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bullet text:level="1" text:style-name="WW_CharLFO7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7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in" text:min-label-width="0.3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style:line-height-at-least="0.1736in"/>
    </style:style>
    <style:style style:name="P9" style:parent-style-name="Normál" style:family="paragraph">
      <style:paragraph-properties style:line-height-at-least="0.1736in"/>
    </style:style>
    <style:style style:name="P10" style:parent-style-name="Normál" style:family="paragraph">
      <style:paragraph-properties style:line-height-at-least="0.1736in"/>
    </style:style>
    <style:style style:name="P11" style:parent-style-name="Normál" style:family="paragraph">
      <style:paragraph-properties fo:text-align="justify" style:line-height-at-least="0.1736in"/>
    </style:style>
    <style:style style:name="P12" style:parent-style-name="Normál" style:family="paragraph">
      <style:paragraph-properties fo:text-align="justify" style:line-height-at-least="0.1736in"/>
    </style:style>
    <style:style style:name="P13" style:parent-style-name="Normál" style:family="paragraph">
      <style:paragraph-properties fo:text-align="justify" style:line-height-at-least="0.1736in"/>
    </style:style>
    <style:style style:name="P14" style:parent-style-name="Normál" style:family="paragraph">
      <style:paragraph-properties fo:text-align="justify" style:line-height-at-least="0.1736in"/>
    </style:style>
    <style:style style:name="P15" style:parent-style-name="Normál" style:family="paragraph">
      <style:paragraph-properties fo:text-align="justify" style:line-height-at-least="0.1736in"/>
    </style:style>
    <style:style style:name="P16" style:parent-style-name="Normál" style:family="paragraph">
      <style:paragraph-properties fo:text-align="justify" style:line-height-at-least="0.1736in"/>
    </style:style>
    <style:style style:name="P17" style:parent-style-name="Normál" style:family="paragraph">
      <style:paragraph-properties fo:text-align="justify" style:line-height-at-least="0.1736in"/>
    </style:style>
    <style:style style:name="P18" style:parent-style-name="Normál" style:family="paragraph">
      <style:paragraph-properties fo:text-align="justify" style:line-height-at-least="0.1736in"/>
    </style:style>
    <style:style style:name="P19" style:parent-style-name="Normál" style:family="paragraph">
      <style:paragraph-properties fo:text-align="justify" style:line-height-at-least="0.1736in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  <style:text-properties style:font-weight-complex="bold"/>
    </style:style>
    <style:style style:name="P23" style:parent-style-name="Standard" style:family="paragraph">
      <style:paragraph-properties fo:text-align="justify"/>
      <style:text-properties style:font-weight-complex="bold"/>
    </style:style>
    <style:style style:name="P24" style:parent-style-name="Standard" style:family="paragraph">
      <style:paragraph-properties fo:text-align="justify"/>
      <style:text-properties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Bekezdésalapbetűtípusa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T66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8" style:parent-style-name="Bekezdésalapbetűtípusa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5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76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82" style:parent-style-name="Normál" style:family="paragraph">
      <style:paragraph-properties fo:text-align="justify"/>
    </style:style>
    <style:style style:name="T8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fo:font-weight="bold" style:font-weight-asian="bold" style:font-weight-complex="bold"/>
    </style:style>
    <style:style style:name="T85" style:parent-style-name="Bekezdésalapbetűtípusa" style:family="text">
      <style:text-properties fo:font-size="11pt" style:font-size-asian="11pt" style:font-size-complex="11pt"/>
    </style:style>
    <style:style style:name="T86" style:parent-style-name="Bekezdésalapbetűtípusa" style:family="text">
      <style:text-properties fo:font-size="11pt" style:font-size-asian="11pt" style:font-size-complex="11pt"/>
    </style:style>
    <style:style style:name="T87" style:parent-style-name="Bekezdésalapbetűtípusa" style:family="text">
      <style:text-properties fo:font-size="11pt" style:font-size-asian="11pt" style:font-size-complex="11pt"/>
    </style:style>
    <style:style style:name="P8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á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1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á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á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" style:family="paragraph">
      <style:paragraph-properties fo:text-align="justify" fo:text-indent="0.25in"/>
      <style:text-properties fo:font-size="11pt" style:font-size-asian="11pt" style:font-size-complex="11pt"/>
    </style:style>
    <style:style style:name="P99" style:parent-style-name="Normál" style:family="paragraph">
      <style:paragraph-properties fo:text-align="justify" fo:text-indent="0.25in"/>
      <style:text-properties fo:font-size="11pt" style:font-size-asian="11pt" style:font-size-complex="11pt"/>
    </style:style>
    <style:style style:name="P100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á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á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3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á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á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á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á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á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á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4" style:parent-style-name="Normá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á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ál" style:family="paragraph">
      <style:paragraph-properties fo:text-align="justify" fo:text-indent="0.25in"/>
      <style:text-properties fo:font-size="11pt" style:font-size-asian="11pt" style:font-size-complex="11pt"/>
    </style:style>
    <style:style style:name="P11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á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á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Normá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24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style:font-weight-complex="bold"/>
    </style:style>
    <style:style style:name="T130" style:parent-style-name="Bekezdésalapbetűtípusa" style:family="text">
      <style:text-properties style:font-weight-complex="bold"/>
    </style:style>
    <style:style style:name="P131" style:parent-style-name="Standard" style:family="paragraph">
      <style:paragraph-properties fo:text-align="justify"/>
      <style:text-properties fo:font-style="italic" style:font-style-asian="italic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" style:parent-style-name="Normá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" style:parent-style-name="Normá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6" style:parent-style-name="Normá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7" style:parent-style-name="Normá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8" style:parent-style-name="Normá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ál" style:family="paragraph">
      <style:paragraph-properties fo:text-align="center"/>
    </style:style>
    <style:style style:name="T14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142" style:parent-style-name="Normál" style:family="paragraph">
      <style:paragraph-properties fo:text-align="justify" fo:margin-left="0.25in" fo:margin-right="-0.0388in">
        <style:tab-stops/>
      </style:paragraph-properties>
      <style:text-properties fo:font-size="11pt" style:font-size-asian="11pt" style:font-size-complex="11pt"/>
    </style:style>
    <style:style style:name="P143" style:parent-style-name="Normál" style:family="paragraph">
      <style:paragraph-properties fo:text-align="justify" fo:margin-left="0.25in" fo:margin-right="-0.0388in">
        <style:tab-stops/>
      </style:paragraph-properties>
      <style:text-properties fo:font-size="11pt" style:font-size-asian="11pt" style:font-size-complex="11pt"/>
    </style:style>
    <style:style style:name="P144" style:parent-style-name="Normál" style:family="paragraph">
      <style:paragraph-properties fo:text-align="justify" fo:margin-left="0.25in" fo:margin-right="-0.0388in">
        <style:tab-stops/>
      </style:paragraph-properties>
      <style:text-properties fo:font-size="11pt" style:font-size-asian="11pt" style:font-size-complex="11pt"/>
    </style:style>
    <style:style style:name="P145" style:parent-style-name="Normál" style:family="paragraph">
      <style:paragraph-properties fo:text-align="justify" fo:margin-left="0.25in" fo:margin-right="-0.0388in">
        <style:tab-stops/>
      </style:paragraph-properties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" style:family="paragraph">
      <style:paragraph-properties fo:text-align="justify" fo:margin-left="0.25in" fo:margin-right="-0.0388in">
        <style:tab-stops/>
      </style:paragraph-properties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" style:list-style-name="LFO70" style:family="paragraph">
      <style:paragraph-properties fo:widows="2" fo:orphans="2" fo:text-align="justify" style:vertical-align="auto"/>
      <style:text-properties fo:hyphenate="true"/>
    </style:style>
    <style:style style:name="T14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Bekezdésalapbetűtípusa" style:family="text">
      <style:text-properties style:font-weight-complex="bold" fo:font-size="11pt" style:font-size-asian="11pt" style:font-size-complex="11pt"/>
    </style:style>
    <style:style style:name="T150" style:parent-style-name="Bekezdésalapbetűtípusa" style:family="text">
      <style:text-properties fo:font-size="11pt" style:font-size-asian="11pt" style:font-size-complex="11pt"/>
    </style:style>
    <style:style style:name="T151" style:parent-style-name="Bekezdésalapbetűtípusa" style:family="text">
      <style:text-properties fo:font-size="11pt" style:font-size-asian="11pt" style:font-size-complex="11pt"/>
    </style:style>
    <style:style style:name="T152" style:parent-style-name="Bekezdésalapbetűtípusa" style:family="text">
      <style:text-properties fo:font-size="11pt" style:font-size-asian="11pt" style:font-size-complex="11pt"/>
    </style:style>
    <style:style style:name="T153" style:parent-style-name="Bekezdésalapbetűtípusa" style:family="text">
      <style:text-properties fo:font-size="11pt" style:font-size-asian="11pt" style:font-size-complex="11pt"/>
    </style:style>
    <style:style style:name="T154" style:parent-style-name="Bekezdésalapbetűtípusa" style:family="text">
      <style:text-properties fo:font-size="11pt" style:font-size-asian="11pt" style:font-size-complex="11pt"/>
    </style:style>
    <style:style style:name="T155" style:parent-style-name="Bekezdésalapbetűtípusa" style:family="text">
      <style:text-properties fo:font-size="11pt" style:font-size-asian="11pt" style:font-size-complex="11pt"/>
    </style:style>
    <style:style style:name="P156" style:parent-style-name="Normá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ál" style:list-style-name="LFO71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158" style:parent-style-name="Normál" style:list-style-name="LFO71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159" style:parent-style-name="Normál" style:list-style-name="LFO71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160" style:parent-style-name="Normál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161" style:parent-style-name="Normá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62" style:parent-style-name="Normál" style:family="paragraph">
      <style:paragraph-properties fo:text-align="justify" fo:margin-left="0.25in" fo:margin-right="-0.0395in">
        <style:tab-stops/>
      </style:paragraph-properties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" style:family="paragraph">
      <style:paragraph-properties fo:text-align="justify" fo:margin-right="-0.0395in"/>
    </style:style>
    <style:style style:name="T16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Bekezdésalapbetűtípusa" style:family="text">
      <style:text-properties style:font-weight-complex="bold" fo:font-size="11pt" style:font-size-asian="11pt" style:font-size-complex="11pt"/>
    </style:style>
    <style:style style:name="P166" style:parent-style-name="Normál" style:family="paragraph">
      <style:paragraph-properties fo:text-align="justify" fo:margin-left="0.25in" fo:margin-right="-0.0395in">
        <style:tab-stops/>
      </style:paragraph-properties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" style:family="paragraph">
      <style:paragraph-properties fo:text-align="justify" fo:margin-left="0.25in" fo:margin-right="-0.0395in">
        <style:tab-stops/>
      </style:paragraph-properties>
    </style:style>
    <style:style style:name="T168" style:parent-style-name="Bekezdésalapbetűtípusa" style:family="text">
      <style:text-properties style:font-weight-complex="bold" fo:font-size="11pt" style:font-size-asian="11pt" style:font-size-complex="11pt"/>
    </style:style>
    <style:style style:name="T169" style:parent-style-name="Bekezdésalapbetűtípusa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Bekezdésalapbetűtípusa" style:family="text">
      <style:text-properties style:font-weight-complex="bold" fo:font-size="11pt" style:font-size-asian="11pt" style:font-size-complex="11pt"/>
    </style:style>
    <style:style style:name="T171" style:parent-style-name="Bekezdésalapbetűtípusa" style:family="text">
      <style:text-properties style:font-weight-complex="bold" fo:font-size="11pt" style:font-size-asian="11pt" style:font-size-complex="11pt"/>
    </style:style>
    <style:style style:name="P172" style:parent-style-name="Normál" style:family="paragraph">
      <style:paragraph-properties fo:text-align="justify" fo:margin-left="0.25in" fo:margin-right="-0.0395in">
        <style:tab-stops/>
      </style:paragraph-properties>
    </style:style>
    <style:style style:name="T173" style:parent-style-name="Bekezdésalapbetűtípusa" style:family="text">
      <style:text-properties style:font-weight-complex="bold" fo:font-size="11pt" style:font-size-asian="11pt" style:font-size-complex="11pt"/>
    </style:style>
    <style:style style:name="T174" style:parent-style-name="Bekezdésalapbetűtípusa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Bekezdésalapbetűtípusa" style:family="text">
      <style:text-properties style:font-weight-complex="bold" fo:font-size="11pt" style:font-size-asian="11pt" style:font-size-complex="11pt"/>
    </style:style>
    <style:style style:name="P176" style:parent-style-name="Normál" style:family="paragraph">
      <style:paragraph-properties fo:text-align="justify" fo:margin-left="0.4923in" fo:margin-right="-0.0388in" fo:text-indent="-0.2423in">
        <style:tab-stops/>
      </style:paragraph-properties>
      <style:text-properties style:font-weight-complex="bold" fo:font-size="11pt" style:font-size-asian="11pt" style:font-size-complex="11pt" fo:background-color="#FF0000"/>
    </style:style>
    <style:style style:name="P177" style:parent-style-name="Normál" style:family="paragraph">
      <style:paragraph-properties fo:text-align="justify" fo:margin-left="0.25in" fo:margin-right="-0.0388in">
        <style:tab-stops/>
      </style:paragraph-properties>
      <style:text-properties fo:font-weight="bold" style:font-weight-asian="bold" style:font-weight-complex="bold" fo:font-size="11pt" style:font-size-asian="11pt" style:font-size-complex="11pt" fo:background-color="#FF0000"/>
    </style:style>
    <style:style style:name="P178" style:parent-style-name="Normál" style:family="paragraph">
      <style:paragraph-properties fo:text-align="justify" fo:margin-left="0.25in" fo:margin-right="-0.0388in">
        <style:tab-stops/>
      </style:paragraph-properties>
      <style:text-properties fo:font-weight="bold" style:font-weight-asian="bold" style:font-weight-complex="bold" fo:font-size="11pt" style:font-size-asian="11pt" style:font-size-complex="11pt" fo:background-color="#FF0000"/>
    </style:style>
    <style:style style:name="P179" style:parent-style-name="Normál" style:family="paragraph">
      <style:paragraph-properties fo:text-align="justify" fo:margin-left="0.125in" fo:margin-right="-0.0388in">
        <style:tab-stops/>
      </style:paragraph-properties>
    </style:style>
    <style:style style:name="T180" style:parent-style-name="Bekezdésalapbetűtípusa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" style:list-style-name="LFO73" style:family="paragraph">
      <style:paragraph-properties fo:widows="2" fo:orphans="2" fo:text-align="justify" style:vertical-align="auto" fo:margin-right="-0.0388in"/>
      <style:text-properties style:font-weight-complex="bold" style:font-style-complex="italic" fo:font-size="11pt" style:font-size-asian="11pt" style:font-size-complex="11pt" fo:hyphenate="true"/>
    </style:style>
    <style:style style:name="P182" style:parent-style-name="Normál" style:list-style-name="LFO72" style:family="paragraph">
      <style:paragraph-properties fo:widows="2" fo:orphans="2" fo:text-align="justify" style:vertical-align="auto" fo:margin-right="-0.0388in"/>
      <style:text-properties fo:font-size="11pt" style:font-size-asian="11pt" style:font-size-complex="11pt" fo:hyphenate="true"/>
    </style:style>
    <style:style style:name="P18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4" style:parent-style-name="Standard" style:family="paragraph">
      <style:text-properties style:font-weight-complex="bold"/>
    </style:style>
    <style:style style:name="P185" style:parent-style-name="Standard" style:family="paragraph">
      <style:text-properties style:font-weight-complex="bold"/>
    </style:style>
    <style:style style:name="T18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9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0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1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192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3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Style31" style:family="text">
      <style:text-properties fo:font-weight="normal" style:font-weight-asian="normal"/>
    </style:style>
    <style:style style:name="P19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9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Bekezdésalapbetűtípusa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99" style:parent-style-name="Normál" style:family="paragraph">
      <style:paragraph-properties fo:text-align="justify"/>
    </style:style>
    <style:style style:name="T20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Bekezdésalapbetűtípusa" style:family="text">
      <style:text-properties style:font-weight-complex="bold"/>
    </style:style>
    <style:style style:name="P20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weight-complex="bold"/>
    </style:style>
    <style:style style:name="P204" style:parent-style-name="Standard" style:family="paragraph">
      <style:paragraph-properties fo:text-align="justify"/>
      <style:text-properties fo:font-style="italic" style:font-style-asian="italic"/>
    </style:style>
    <style:style style:name="P20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0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0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8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" style:parent-style-name="Textbody" style:family="paragraph">
      <style:paragraph-properties fo:text-align="center"/>
    </style:style>
    <style:style style:name="T21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center"/>
    </style:style>
    <style:style style:name="T212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P213" style:parent-style-name="Standard" style:family="paragraph">
      <style:paragraph-properties fo:text-align="center"/>
    </style:style>
    <style:style style:name="T214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P215" style:parent-style-name="Textbody" style:family="paragraph">
      <style:paragraph-properties fo:text-align="center"/>
    </style:style>
    <style:style style:name="P216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17" style:parent-style-name="Normál" style:family="paragraph">
      <style:paragraph-properties fo:text-align="justify"/>
      <style:text-properties style:font-weight-complex="bold"/>
    </style:style>
    <style:style style:name="P218" style:parent-style-name="Normál" style:family="paragraph">
      <style:paragraph-properties fo:text-align="justify"/>
      <style:text-properties style:font-weight-complex="bold"/>
    </style:style>
    <style:style style:name="P219" style:parent-style-name="Normál" style:family="paragraph">
      <style:paragraph-properties fo:text-align="justify"/>
      <style:text-properties style:font-weight-complex="bold"/>
    </style:style>
    <style:style style:name="P220" style:parent-style-name="Normál" style:list-style-name="LFO74" style:family="paragraph">
      <style:paragraph-properties fo:widows="2" fo:orphans="2" fo:text-align="justify" style:vertical-align="auto"/>
      <style:text-properties fo:hyphenate="true"/>
    </style:style>
    <style:style style:name="T221" style:parent-style-name="Bekezdésalapbetűtípusa" style:family="text">
      <style:text-properties style:font-weight-complex="bold"/>
    </style:style>
    <style:style style:name="T222" style:parent-style-name="Bekezdésalapbetűtípusa" style:family="text">
      <style:text-properties style:font-weight-complex="bold"/>
    </style:style>
    <style:style style:name="T223" style:parent-style-name="Bekezdésalapbetűtípusa" style:family="text">
      <style:text-properties style:font-name-complex="Times New Roman" style:font-weight-complex="bold" fo:color="#000000"/>
    </style:style>
    <style:style style:name="T224" style:parent-style-name="Bekezdésalapbetűtípusa" style:family="text">
      <style:text-properties style:font-weight-complex="bold"/>
    </style:style>
    <style:style style:name="T225" style:parent-style-name="Bekezdésalapbetűtípusa" style:family="text">
      <style:text-properties style:font-weight-complex="bold"/>
    </style:style>
    <style:style style:name="T226" style:parent-style-name="Bekezdésalapbetűtípusa" style:family="text">
      <style:text-properties style:font-weight-complex="bold"/>
    </style:style>
    <style:style style:name="T227" style:parent-style-name="Bekezdésalapbetűtípusa" style:family="text">
      <style:text-properties style:font-weight-complex="bold"/>
    </style:style>
    <style:style style:name="T228" style:parent-style-name="Bekezdésalapbetűtípusa" style:family="text">
      <style:text-properties style:font-weight-complex="bold"/>
    </style:style>
    <style:style style:name="T229" style:parent-style-name="Bekezdésalapbetűtípusa" style:family="text">
      <style:text-properties style:font-weight-complex="bold"/>
    </style:style>
    <style:style style:name="T230" style:parent-style-name="Bekezdésalapbetűtípusa" style:family="text">
      <style:text-properties style:font-weight-complex="bold"/>
    </style:style>
    <style:style style:name="T231" style:parent-style-name="Bekezdésalapbetűtípusa" style:family="text">
      <style:text-properties fo:font-weight="bold" style:font-weight-asian="bold" style:font-weight-complex="bold"/>
    </style:style>
    <style:style style:name="T232" style:parent-style-name="Bekezdésalapbetűtípusa" style:family="text">
      <style:text-properties style:font-weight-complex="bold"/>
    </style:style>
    <style:style style:name="T233" style:parent-style-name="Bekezdésalapbetűtípusa" style:family="text">
      <style:text-properties style:font-weight-complex="bold"/>
    </style:style>
    <style:style style:name="T234" style:parent-style-name="Bekezdésalapbetűtípusa" style:family="text">
      <style:text-properties style:font-weight-complex="bold"/>
    </style:style>
    <style:style style:name="T235" style:parent-style-name="Bekezdésalapbetűtípusa" style:family="text">
      <style:text-properties fo:font-weight="bold" style:font-weight-asian="bold" style:font-weight-complex="bold"/>
    </style:style>
    <style:style style:name="T236" style:parent-style-name="Bekezdésalapbetűtípusa" style:family="text">
      <style:text-properties style:font-weight-complex="bold"/>
    </style:style>
    <style:style style:name="P237" style:parent-style-name="Normá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238" style:parent-style-name="Normá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239" style:parent-style-name="Normál" style:family="paragraph">
      <style:paragraph-properties fo:text-align="justify"/>
      <style:text-properties style:font-weight-complex="bold"/>
    </style:style>
    <style:style style:name="P240" style:parent-style-name="Normál" style:family="paragraph">
      <style:paragraph-properties fo:text-align="justify" fo:text-indent="0.5in"/>
    </style:style>
    <style:style style:name="T241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42" style:parent-style-name="Bekezdésalapbetűtípusa" style:family="text">
      <style:text-properties style:font-weight-complex="bold"/>
    </style:style>
    <style:style style:name="P243" style:parent-style-name="Normál" style:family="paragraph">
      <style:paragraph-properties fo:text-align="justify" fo:text-indent="0.5in"/>
    </style:style>
    <style:style style:name="T244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45" style:parent-style-name="Bekezdésalapbetűtípusa" style:family="text">
      <style:text-properties style:font-weight-complex="bold"/>
    </style:style>
    <style:style style:name="P246" style:parent-style-name="Normál" style:family="paragraph">
      <style:paragraph-properties fo:text-align="justify"/>
      <style:text-properties style:font-weight-complex="bold"/>
    </style:style>
    <style:style style:name="P247" style:parent-style-name="Normál" style:family="paragraph">
      <style:paragraph-properties fo:text-align="justify" fo:margin-right="0.0861in"/>
      <style:text-properties style:text-underline-type="single" style:text-underline-style="solid" style:text-underline-width="auto" style:text-underline-mode="continuous"/>
    </style:style>
    <style:style style:name="P248" style:parent-style-name="Normál" style:list-style-name="LFO75" style:family="paragraph">
      <style:paragraph-properties fo:text-align="justify" style:vertical-align="auto" fo:margin-left="0in" fo:margin-right="0.0861in" fo:text-indent="0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249" style:parent-style-name="Normál" style:list-style-name="LFO75" style:family="paragraph">
      <style:paragraph-properties fo:text-align="justify" style:vertical-align="auto" fo:margin-left="0in" fo:margin-right="0.0861in" fo:text-indent="0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250" style:parent-style-name="Normál" style:list-style-name="LFO75" style:family="paragraph">
      <style:paragraph-properties fo:text-align="justify" style:vertical-align="auto" fo:margin-left="0in" fo:margin-right="0.0861in" fo:text-indent="0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251" style:parent-style-name="Normál" style:family="paragraph">
      <style:paragraph-properties fo:text-align="justify" fo:margin-right="0.0861in">
        <style:tab-stops>
          <style:tab-stop style:type="left" style:position="0.5in"/>
        </style:tab-stops>
      </style:paragraph-properties>
    </style:style>
    <style:style style:name="P252" style:parent-style-name="Normál" style:family="paragraph">
      <style:paragraph-properties fo:text-align="justify" fo:margin-right="0.0861in">
        <style:tab-stops>
          <style:tab-stop style:type="left" style:position="0.5in"/>
        </style:tab-stops>
      </style:paragraph-properties>
    </style:style>
    <style:style style:name="P253" style:parent-style-name="Textbody" style:family="paragraph">
      <style:paragraph-properties fo:margin-bottom="0in"/>
    </style:style>
    <style:style style:name="P254" style:parent-style-name="Textbody" style:family="paragraph">
      <style:paragraph-properties fo:margin-bottom="0in" fo:margin-right="0.3187in"/>
    </style:style>
    <style:style style:name="P255" style:parent-style-name="Listaszerűbekezdés" style:family="paragraph">
      <style:paragraph-properties fo:line-height="0.2083in" fo:margin-left="0in">
        <style:tab-stops/>
      </style:paragraph-properties>
    </style:style>
    <style:style style:name="T256" style:parent-style-name="Bekezdésalapbetűtípusa" style:family="text">
      <style:text-properties fo:font-weight="bold" style:font-weight-asian="bold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</office:automatic-styles>
  <office:body>
    <office:text text:use-soft-page-breaks="true">
      <text:p text:style-name="P1">Jánd Község Önkormányzat Képviselő-testületének 2016. augusztus hó 29. napján megtartott rendkívüli 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<text:s/></text:p>
      <text:p text:style-name="Standard">c./ határozata: <text:s/>39- 40<text:s/>/2016.</text:p>
      <text:p text:style-name="Standard"/>
      <text:p text:style-name="Standard"><text:span text:style-name="T2">Szám:</text:span><text:s text:c="2"/>16-1 /2016/KT.</text:p>
      <text:p text:style-name="Standard"/>
      <text:p text:style-name="Standard"/>
      <text:p text:style-name="P3"/>
      <text:p text:style-name="P4"/>
      <text:p text:style-name="P5">T Á R G Y S O R O Z A T A</text:p>
      <text:p text:style-name="P6"/>
      <text:p text:style-name="P7"/>
      <text:p text:style-name="P8"/>
      <text:p text:style-name="P9"/>
      <text:p text:style-name="P10"/>
      <text:p text:style-name="P11">1./ Előterjesztés az adósságkonszolidációban nem részesült önkormányzatok fejlesztéseinek</text:p>
      <text:p text:style-name="P12"><text:s text:c="5"/>támogatására pályázat benyújtására.</text:p>
      <text:p text:style-name="P13"/>
      <text:p text:style-name="P14">2./ Beszámoló a Mátészalkai Hivatásos Tűzoltó-parancsnokság<text:s/>2015. évi tűzvédelmi<text:s/></text:p>
      <text:p text:style-name="P15"><text:s text:c="5"/>tevékenységéről.</text:p>
      <text:p text:style-name="P16"/>
      <text:p text:style-name="P17">3./ Előterjesztés rendkívüli települési támogatási kérelmek elbírálására.</text:p>
      <text:p text:style-name="P18"/>
      <text:p text:style-name="P19"/>
      <text:p text:style-name="P20"/>
      <text:p text:style-name="P21"/>
      <text:p text:style-name="P22">Jánd, 2016. augusztus 29.</text:p>
      <text:p text:style-name="P23"/>
      <text:p text:style-name="P24"/>
      <text:p text:style-name="P25"><text:span text:style-name="T26"><text:s text:c="94"/></text:span>Asztalos István</text:p>
      <text:p text:style-name="P27"><text:tab/><text:tab/><text:tab/><text:tab/><text:tab/><text:tab/><text:tab/><text:s text:c="13"/>polgármester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J E G Y Z Ő K Ö N Y V</text:p>
      <text:p text:style-name="P43"/>
      <text:p text:style-name="P44"/>
      <text:p text:style-name="P45"><text:span text:style-name="T46">Készült:</text:span><text:s/>Jánd Község Önkormányzat Képviselő-testületének <text:s/>2016. augusztus 29. napján<text:s/></text:p>
      <text:p text:style-name="P47"><text:s text:c="14"/>megtartott rendkívüli <text:s/>üléséről.</text:p>
      <text:p text:style-name="P48"/>
      <text:p text:style-name="P49"><text:span text:style-name="T50">Az ülés helye:</text:span><text:s/>Községháza tanácsterme (4841<text:s/>Jánd, Tisza út 1. szám)</text:p>
      <text:p text:style-name="P51"/>
      <text:p text:style-name="P52"><text:span text:style-name="T53">Jelen vannak:</text:span></text:p>
      <text:p text:style-name="P54"><text:s text:c="23"/>Asztalos István <text:s text:c="10"/>polgármester</text:p>
      <text:p text:style-name="P55"><text:s text:c="23"/>Szalai Kálmán <text:s text:c="11"/>alpolgármester</text:p>
      <text:p text:style-name="P56"><text:s text:c="23"/>Csonka Sándor <text:s text:c="11"/>képviselő</text:p>
      <text:p text:style-name="P57"><text:s text:c="23"/>dr. Lénárt<text:s/>Sándor Pál <text:s/>képviselő</text:p>
      <text:p text:style-name="P58"><text:s text:c="23"/>Koncz Gábor <text:s text:c="14"/>képviselő</text:p>
      <text:p text:style-name="P59"><text:s text:c="22"/></text:p>
      <text:p text:style-name="P60"><text:s text:c="23"/></text:p>
      <text:p text:style-name="P61"><text:span text:style-name="T62">Tanácskozási joggal jelen van:</text:span><text:s text:c="6"/>Dr. Szilágyi Péter jegyző</text:p>
      <text:p text:style-name="P63"><text:s text:c="66"/><text:s text:c="44"/></text:p>
      <text:p text:style-name="P64"/>
      <text:p text:style-name="P65"><text:span text:style-name="T66">Asztalos István</text:span><text:span text:style-name="T67"><text:s/>polgármester</text:span><text:span text:style-name="T68"><text:s/>köszönti a megjelent képviselőket, meghívottakat. Megállapítja, hogy az ülés határozatképes, 5 képviselőből 5  képviselő jelen van.</text:span></text:p>
      <text:p text:style-name="P69"/>
      <text:p text:style-name="P70"><text:span text:style-name="T71">Tárgy: (1.tsp.)</text:span><text:span text:style-name="T72">Előterjesztés az<text:s/></text:span><text:span text:style-name="T73">adósságkonszolidációban nem részesült önkormányzatok</text:span></text:p>
      <text:p text:style-name="P74"><text:span text:style-name="T75"><text:s text:c="25"/></text:span><text:span text:style-name="T76">fejlesztéseinek támogatására pályázat benyújtására.</text:span></text:p>
      <text:p text:style-name="P77"/>
      <text:p text:style-name="P78"><text:span text:style-name="T79">Előadó:<text:s/></text:span><text:span text:style-name="T80"><text:s/>Asztalos István <text:s/>polgármester</text:span></text:p>
      <text:p text:style-name="P81"/>
      <text:p text:style-name="P82"><text:span text:style-name="T83">Asztalos István</text:span><text:span text:style-name="T84">:(polgármester):<text:s/></text:span>Elmondja, hogy<text:s/><text:span text:style-name="T85">a helyi önkormányzatokért felelős<text:s/></text:span><text:span text:style-name="T86">miniszter – az államháztartásért felelős miniszterrel egyetértésben - pályázatot hirdetett a Magyarország 2016. évi központi költségvetéséről szóló 2015. évi C. törvény 3. melléklet II. 8. pont szerinti az adósságkonszolidációban nem részesült települési ö</text:span><text:span text:style-name="T87">nkormányzatok fejlesztéseinek támogatására.</text:span></text:p>
      <text:p text:style-name="P88">A pályázaton vissza nem térítendő költségvetési támogatás nyújtható.<text:s/></text:p>
      <text:p text:style-name="P89">A támogatás mértéke 100%.<text:s/></text:p>
      <text:p text:style-name="P90">A támogatás 501-1.000 fő lakosságszám közötti település esetében legfeljebb 10 000 000 forint lehet.</text:p>
      <text:p text:style-name="P91">Pályázatok benyújtásának határideje: <text:s/>elektronikus feltöltés lezárása: 2016. augusztus 31. , papír alapon történő benyújtás: 2016. szeptember 1. <text:s text:c="2"/>A miniszteri döntés határideje: 2016. november 15.</text:p>
      <text:p text:style-name="P92">A támogatás felhasználásának végső határideje: 2018. december 31.<text:s/></text:p>
      <text:p text:style-name="P93"/>
      <text:p text:style-name="P94">A Pályázó kizárólag egy pályázat benyújtására jogosult, melynek keretében több fejlesztési alcélra is pályázhat.</text:p>
      <text:p text:style-name="P95"/>
      <text:p text:style-name="P96">Pályázati alcélok:<text:s/></text:p>
      <text:p text:style-name="P97">a) a település belterületén út, híd vagy járda építésére, felújítására, karbantartására,<text:s/></text:p>
      <text:p text:style-name="P98">Az önkormányzat belterületén és tulajdonában lévő út, híd és<text:s/></text:p>
      <text:p text:style-name="P99">járda építésére, felújítására, karbantartására használható fel a támogatás.</text:p>
      <text:p text:style-name="P100"/>
      <text:p text:style-name="P101">b) vízrendezési és csapadékelvezetési rendszer kiépítésére, felújítására,<text:s/></text:p>
      <text:p text:style-name="P102">Az önkormányzat tulajdonában lévő, csapadék vízelvezetését szolgáló nyílt és zárt vízelvezető létesítmény felújítására, korszerűsítésére használható fel a támogatás.<text:s/></text:p>
      <text:p text:style-name="P103"/>
      <text:p text:style-name="P104">c) köztemető felújítására, ravatalozó építésére illetve felújítására, temetőközlekedési<text:s/></text:p>
      <text:soft-page-break/>
      <text:p text:style-name="P105">utak építésére, felújítására,<text:s/></text:p>
      <text:p text:style-name="P106">Az önkormányzati tulajdonban lévő temető területén ravatalozó építésére, felújítására, urnafal építésére, temetőben található közlekedési utak és egyéb infrastruktúra építésére, felújítására használható fel a támogatás.</text:p>
      <text:p text:style-name="P107"/>
      <text:p text:style-name="P108">d) olyan épület felújítására, fejlesztésére, illetve energetikai korszerűsítésére<text:s/>és szükség esetén megvásárlására, amely<text:s/></text:p>
      <text:p text:style-name="P109">da) igazgatási tevékenységet,<text:s/></text:p>
      <text:p text:style-name="P110">db) óvodai nevelést,<text:s/></text:p>
      <text:p text:style-name="P111">dc) kulturális tevékenységet vagy ú</text:p>
      <text:p text:style-name="P112">dd) szociális vagy egészségügyi feladatellátást szolgál, vagy a jövőben fog szolgálni</text:p>
      <text:p text:style-name="P113"/>
      <text:p text:style-name="P114">Intézményfejlesztés esetében az<text:s/>önkormányzati tulajdonban lévő, kötelező önkormányzati feladatot ellátó intézmény fejlesztésével, felújításával kapcsolatos költségek számolhatók el: az épület felújítására, fejlesztésére, elsősorban akadálymentesítésére, tetőfelújításra, fűtéskorszerűsítésre, energetikai korszerűsítésre, nyílászáró cserére, hőszigetelésre, az épülettel kapcsolatos karbantartási munkálatokra és a feladatellátáshoz szükséges eszközök vagy berendezések beszerzésére (max.10%).</text:p>
      <text:p text:style-name="P115"/>
      <text:p text:style-name="P116">e) településrendezési tervek készítésére,<text:s/></text:p>
      <text:p text:style-name="P117"/>
      <text:p text:style-name="P118">A dokumentációval kapcsolatos tervezői költségek számolható el.<text:s/></text:p>
      <text:p text:style-name="P119"/>
      <text:p text:style-name="P120">f) munkahely-teremtési programok megvalósítására.</text:p>
      <text:p text:style-name="P121"/>
      <text:p text:style-name="P122">Önkormányzati tulajdont érintő, vagy önkormányzati tulajdonszerzést eredményező fejlesztések megvalósítása támogatható, melyeknek eredményeként<text:s/>piaci szereplők kapnak lehetőséget a településen új munkahelyek teremtésére. Ezen belül különösen ipari tevékenység végzésére alkalmas területek/ingatlanok kialakítása, a szükséges infrastruktúrával történő ellátásával összefüggő költségek számolhatók el.</text:p>
      <text:p text:style-name="P123"/>
      <text:p text:style-name="P124">Első alkalommal 2014-ben került sor a pályázat kiírására, melynek keretén belül megvalósult a Művelődési ház belső felújítása, előtető készítése, Szabadság, Tisza, Béke utcában útfelújítás,. 2015-ben elsősorban a 2000 főnél nagyobb települések részesültek<text:s/>támogatásban.<text:s/></text:p>
      <text:p text:style-name="P125"/>
      <text:p text:style-name="P126">Ebben az évben lehetőségünk nyílt újra pályázatot benyújtani. <text:s/>A településen jelenleg a Virág utca padkarendezése, útszélesítése, a hivatal udvarának rendbetétele ( térbetonozás és zúzottkő ) valamint a temetőben urnafal építése lenne szükséges. A munkák elvégzése nem engedélyköteles, az elkészült költségvetés alapján 9 829 600 Ft-ba kerülne a munka, mely a pályázati kiírás a) és c) pontja szerint támogatható.<text:s/></text:p>
      <text:p text:style-name="P127"/>
      <text:p text:style-name="P128"><text:span text:style-name="T129">A polgármester kéri, hogy aki elfogadja az előterjesztést, kézfelemeléssel jele</text:span><text:span text:style-name="T130">zze.</text:span></text:p>
      <text:p text:style-name="Standard"/>
      <text:p text:style-name="P131">A Képviselő-testület egyhangúlag – 5 <text:s/>igen szavazattal, ellenszavazat és tartózkodás nélkül - a következő határozatot hozta:</text:p>
      <text:p text:style-name="P132"/>
      <text:p text:style-name="P133"/>
      <text:p text:style-name="P134"/>
      <text:p text:style-name="P135">Jánd Község Önkormányzata</text:p>
      <text:p text:style-name="P136">Képviselő-testületének</text:p>
      <text:p text:style-name="P137">39/2016.( VIII.29.) önkormányzati határozata</text:p>
      <text:p text:style-name="P138"/>
      <text:p text:style-name="P139"><text:span text:style-name="T140">adósságkonszolidációban nem</text:span><text:span text:style-name="T141"><text:s/>részesült települési önkormányzatok fejlesztéseinek támogatására pályázat benyújtására</text:span></text:p>
      <text:p text:style-name="P142"/>
      <text:p text:style-name="P143"/>
      <text:p text:style-name="P144">A Képviselő-testület:</text:p>
      <text:p text:style-name="P145"/>
      <text:p text:style-name="P146"/>
      <text:list text:style-name="LFO70" text:continue-numbering="true">
        <text:list-item>
          <text:p text:style-name="P147"><text:span text:style-name="T148">Elhatározza,</text:span><text:span text:style-name="T149"><text:s/>hogy az önkormányzat pályázatot nyújt be<text:s/></text:span><text:span text:style-name="T150">adósságkonszolidációban nem rész</text:span><text:span text:style-name="T151">e</text:span><text:span text:style-name="T152">sült települési önkormányzatok fejlesztéseinek támogatá</text:span><text:span text:style-name="T153">sáról szóló pályázatra a pályázati k</text:span><text:span text:style-name="T154">i</text:span><text:span text:style-name="T155">írásban foglaltak alapján, 10.000.000 Ft támogatási összegre, az alábbi fejlesztési célra:</text:span></text:p>
        </text:list-item>
      </text:list>
      <text:p text:style-name="P156"/>
      <text:list text:style-name="LFO71" text:continue-numbering="true">
        <text:list-item>
          <text:p text:style-name="P157">a Virág utca padkarendezés, útszélesítés</text:p>
        </text:list-item>
        <text:list-item>
          <text:p text:style-name="P158">a hivatal udvarának rendbetétele ( térbetonozás és zúzottkő )</text:p>
        </text:list-item>
        <text:list-item>
          <text:p text:style-name="P159">a temetőben urnafal<text:s/>építése</text:p>
        </text:list-item>
      </text:list>
      <text:p text:style-name="P160"/>
      <text:p text:style-name="P161"><text:s/></text:p>
      <text:p text:style-name="P162"/>
      <text:p text:style-name="P163"><text:span text:style-name="T164">2) <text:s text:c="3"/>Utasítja<text:s/></text:span><text:span text:style-name="T165">a Polgármestert a pályázat benyújtására.<text:s/></text:span></text:p>
      <text:p text:style-name="P166"/>
      <text:p text:style-name="P167"><text:span text:style-name="T168"><text:s text:c="2"/></text:span><text:span text:style-name="T169">Felelős:</text:span><text:span text:style-name="T170"><text:s/></text:span><text:span text:style-name="T171"><text:tab/>Polgármester</text:span></text:p>
      <text:p text:style-name="P172"><text:span text:style-name="T173"><text:s/></text:span><text:span text:style-name="T174">Határidő:</text:span><text:span text:style-name="T175"><text:tab/>2016. augusztus 31.</text:span></text:p>
      <text:p text:style-name="P176"/>
      <text:p text:style-name="P177"/>
      <text:p text:style-name="P178"/>
      <text:p text:style-name="P179"><text:span text:style-name="T180">A határozatot kapják:</text:span></text:p>
      <text:list text:style-name="LFO72">
        <text:list-item text:start-value="1">
          <text:p text:style-name="P181">Polgármester, Jegyző (helyben),</text:p>
        </text:list-item>
        <text:list-item>
          <text:p text:style-name="P182">Pénzügyi ea. (helyben).</text:p>
        </text:list-item>
      </text:list>
      <text:p text:style-name="P183"/>
      <text:p text:style-name="P184"/>
      <text:p text:style-name="P185"><text:s text:c="9"/></text:p>
      <text:p text:style-name="Standard"><text:span text:style-name="T186">Tárgy:(2.tsp.)</text:span><text:span text:style-name="T187">.</text:span><text:span text:style-name="T188"><text:s/></text:span><text:span text:style-name="T189">Beszámoló a<text:s/></text:span><text:span text:style-name="T190">Mátészalkai Hivatásos Tüzoltó-parancsnokság 2015. évi<text:s/></text:span></text:p>
      <text:p text:style-name="Standard"><text:span text:style-name="T191"><text:s text:c="25"/></text:span><text:span text:style-name="T192">tűzvédelmi <text:s/>tevékenységéről.</text:span></text:p>
      <text:p text:style-name="Standard"/>
      <text:p text:style-name="Standard"><text:span text:style-name="T193">Előadó:</text:span><text:span text:style-name="FontStyle31"><text:s/></text:span><text:span text:style-name="T194"><text:s/>Asztalos István <text:s text:c="2"/>polgármester</text:span></text:p>
      <text:p text:style-name="Standard"/>
      <text:p text:style-name="P195"><text:span text:style-name="T196">Asztalos István</text:span>:<text:span text:style-name="T197">(polgármester)</text:span><text:s/>Átadja a szót Dr. Szilágyi Péter jegyzőnek.</text:p>
      <text:p text:style-name="P198"/>
      <text:p text:style-name="P199"><text:span text:style-name="T200">Dr. Szilágyi Péter (jegyző):<text:s/></text:span>Tájékoztatja a jelenlévőket, hogy<text:s/><text:span text:style-name="T201">a Mátészalkai Tüzoltó-parancsnokság megküldte a 2015. évi tűzvédelmi tevékenységéről szóló beszámolót, amelyet a Képviselő-testületnek <text:s/>meg kell tárgyalnia, és ha a beszámoló tartalmával egyetért, azt el kell fogadnia.<text:s/></text:span></text:p>
      <text:p text:style-name="P202"/>
      <text:p text:style-name="P203">A<text:s text:c="2"/>polgármester kéri, hogy aki elfogadja az előterjesztést, kézfelemeléssel jelezze.</text:p>
      <text:p text:style-name="P204"/>
      <text:p text:style-name="P205"/>
      <text:p text:style-name="P206">A Képviselő-testület egyhangúlag – 5 <text:s/>igen szavazattal, ellenszavazat és tartózkodás nélkül - a következő határozatot hozta:</text:p>
      <text:p text:style-name="P207"/>
      <text:p text:style-name="P208">Jánd Község Önkormányzata Képviselő-testületének</text:p>
      <text:p text:style-name="P209"><text:span text:style-name="T210">40/2016. (VIII.29.) önkormányzati határozata</text:span></text:p>
      <text:p text:style-name="P211"><text:span text:style-name="T212">a Mátészalkai Hivatásos Tűzoltó-parancsnokság 2015. évi</text:span></text:p>
      <text:p text:style-name="P213"><text:span text:style-name="T214">tűzvédelmi <text:s/>tevékenységéről szóló beszámoló elfogadásáról.</text:span></text:p>
      <text:p text:style-name="P215"/>
      <text:p text:style-name="P216"><text:s text:c="90"/><text:s text:c="8"/></text:p>
      <text:p text:style-name="P217">A Képviselő-testület:</text:p>
      <text:p text:style-name="P218"/>
      <text:p text:style-name="P219"/>
      <text:list text:style-name="LFO74" text:continue-numbering="true">
        <text:list-item>
          <text:p text:style-name="P220"><text:span text:style-name="T221">Megtárgyalta a</text:span><text:span text:style-name="T222"><text:s text:c="2"/></text:span><text:span text:style-name="T223">Mátészalkai Hivatásos Tűzoltó-parancsnokság</text:span><text:span text:style-name="T224"><text:s/>2015. évi besz</text:span><text:span text:style-name="T225">á</text:span><text:span text:style-name="T226">m</text:span><text:span text:style-name="T227">o</text:span><text:span text:style-name="T228">l</text:span><text:span text:style-name="T229">ó</text:span><text:span text:style-name="T230">ját</text:span><text:span text:style-name="T231">,</text:span><text:span text:style-name="T232"><text:s/></text:span><text:span text:style-name="T233"><text:s/></text:span><text:span text:style-name="T234">az abban foglaltakat<text:s/></text:span><text:span text:style-name="T235">jóváhagyja.</text:span><text:span text:style-name="T236"><text:s text:c="2"/></text:span></text:p>
        </text:list-item>
      </text:list>
      <text:p text:style-name="P237"/>
      <text:p text:style-name="P238"/>
      <text:p text:style-name="P239"/>
      <text:p text:style-name="P240"><text:span text:style-name="T241">Felelős</text:span><text:span text:style-name="T242">: polgármester<text:s/></text:span></text:p>
      <text:p text:style-name="P243"><text:span text:style-name="T244">Határidő</text:span><text:span text:style-name="T245">: értelemszerűen</text:span></text:p>
      <text:p text:style-name="P246"/>
      <text:p text:style-name="P247">A határozatot kapják:</text:p>
      <text:list text:style-name="LFO75" text:continue-numbering="true">
        <text:list-item>
          <text:p text:style-name="P248">Polgármester (helyben),</text:p>
        </text:list-item>
        <text:list-item>
          <text:p text:style-name="P249">Jegyző<text:s/>(helyben),</text:p>
        </text:list-item>
        <text:list-item>
          <text:p text:style-name="P250">Mátészalkai Tűzoltó-parancsnokság <text:s/>(székhelyén).</text:p>
        </text:list-item>
      </text:list>
      <text:p text:style-name="P251"/>
      <text:p text:style-name="P252"/>
      <text:p text:style-name="P253"/>
      <text:p text:style-name="P254"> </text:p>
      <text:p text:style-name="P255"><text:span text:style-name="T256">Asztalos István <text:s/></text:span>polgármester megköszönte a megjelenést és az ülést bezárta.</text:p>
      <text:p text:style-name="Standard"/>
      <text:p text:style-name="Standard"/>
      <text:p text:style-name="Standard"/>
      <text:p text:style-name="P257">K.m.f.</text:p>
      <text:p text:style-name="Standard"/>
      <text:p text:style-name="Standard"/>
      <text:p text:style-name="P258"/>
      <text:p text:style-name="P259">Asztalos István<text:s/><text:tab/><text:tab/><text:tab/><text:tab/><text:tab/><text:tab/><text:s text:c="3"/>Dr. Szilágyi Péter <text:s/></text:p>
      <text:p text:style-name="Standard"><text:s text:c="13"/>polgármester<text:tab/><text:s text:c="80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0LVL1" style:family="text">
      <style:text-properties fo:font-weight="bold" style:font-weight-asian="bold"/>
    </style:style>
    <style:style style:name="WW_CharLFO71LVL1" style:family="text">
      <style:text-properties style:font-name="Arial" style:font-name-asian="Times New Roman" style:font-name-complex="Aria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bullet text:level="1" text:style-name="WW_CharLFO7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7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in" text:min-label-width="0.3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6-09-09T07:18:00Z</meta:creation-date>
    <dc:date>2016-09-13T05:59:00Z</dc:date>
    <meta:print-date>2016-09-13T05:58:00Z</meta:print-date>
    <meta:template xlink:href="Normal" xlink:type="simple"/>
    <meta:editing-cycles>6</meta:editing-cycles>
    <meta:editing-duration>PT426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5" meta:paragraph-count="16" meta:word-count="1066" meta:character-count="8407" meta:row-count="61" meta:non-whitespace-character-count="7357"/>
  </office:meta>
</office:document-meta>
</file>